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5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3:292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3:2929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3:2932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3:2935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3:2938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3:2941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3:2944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3:2947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3:295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3:2953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3:2956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3:2959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3:2962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3:296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3:2968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3:297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3:2974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3:2977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3:2980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2983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3:2986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3:2989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3:2992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3:2995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3:2998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3:300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004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3:3007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3010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3013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3:301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3:3019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3:3022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3025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3:3028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3:3031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3:3034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3:3037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3:3040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3:3043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3:3046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3049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3:3052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055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3058</text:p>
          </table:table-cell>
          <table:covered-table-cell/>
          <table:table-cell office:value-type="float" office:value="2948634.59" table:style-name="ce20">
            <text:p>2948634,5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3061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3:3064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3067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3070</text:p>
          </table:table-cell>
          <table:covered-table-cell/>
          <table:table-cell office:value-type="float" office:value="212096.79" table:style-name="ce20">
            <text:p>212096,7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3073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076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079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082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3085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3:3088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3091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3:3094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3097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310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3103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310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3109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3112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3118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3121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3127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313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3133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3136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3139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3142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314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3148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315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16:0101003:3154</text:p>
          </table:table-cell>
          <table:covered-table-cell/>
          <table:table-cell office:value-type="float" office:value="2139275.4" table:style-name="ce22">
            <text:p>2139275,4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3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3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0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1003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1003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0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03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03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03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03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03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03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03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03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0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0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03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10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100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0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03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0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100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100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03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0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03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0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0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0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0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03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0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03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0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03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0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3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3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0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0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0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0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3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3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3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3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3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3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3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3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">
            <text:p>36:16:0101003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9395E89232CA7E1E4A8B2DA8410F304EBCCE55DD1E168588E7BAFA994AAFE852AD475921D10930E672848339EEC447D3FC8B11331614272FFD2D9117C306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10:50:09Z</meta:creation-date>
    <dc:date>2023-02-21T10:50:09Z</dc:date>
  </office:meta>
</office:document-meta>
</file>